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1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INFORMACJA</text:p>
      <text:p text:style-name="P2">ZAKŁADU WODOCIĄGOWO-KANALIZACYJNEGO</text:p>
      <text:p text:style-name="P3"><text:span text:style-name="T4">W trybie art. 130 § 2 Kodeksu Pracy (t. j. Dz.U. z 2014 r., poz. 1502 z późn. zm.) pracodawca musi wyznaczyć dzień wolny za święto przypadające w sobotę. W związku z powyższym uprzejmie informujemy, że za dzień 26 grudnia (sobota) zarządzono dzień wolny od pracy, przypadający na</text:span><text:span text:style-name="T5"><text:s/></text:span><text:span text:style-name="T6"><text:s/></text:span><text:span text:style-name="T7">24 grudnia 2015 r., tj. czwartek<text:s/></text:span></text:p>
      <text:p text:style-name="P8">W tym dniu<text:s/>Zakład Wodociągowo-Kanalizacyjny będzie nieczynny.</text:p>
      <text:p text:style-name="P9"/>
      <text:p text:style-name="P10"><text:s text:c="17"/>Kierownik Zakładu</text:p>
      <text:p text:style-name="P11">(-) Roman Skóra </text:p>
      <text:p text:style-name="P12"> </text:p>
      <text:p text:style-name="P13"> </text:p>
      <text:p text:style-name="P14"> 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G Lubomia</meta:initial-creator>
    <dc:creator>UG Lubomia</dc:creator>
    <meta:creation-date>2015-12-16T12:33:00Z</meta:creation-date>
    <dc:date>2015-12-16T13:04:00Z</dc:date>
    <meta:template xlink:href="Normal" xlink:type="simple"/>
    <meta:editing-cycles>1</meta:editing-cycles>
    <meta:editing-duration>PT1860S</meta:editing-duration>
    <meta:document-statistic meta:page-count="1" meta:paragraph-count="1" meta:word-count="69" meta:character-count="483" meta:row-count="3" meta:non-whitespace-character-count="415"/>
  </office:meta>
</office:document-meta>
</file>